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5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e_32_5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Percentuale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Normale_32_5" style:data-style-name="N0">
      <style:table-cell-properties fo:border="thin solid #000000" style:vertical-align="middle" fo:background-color="#FFFF00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6" style:family="table-cell" style:parent-style-name="Percentuale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18" style:family="table-cell" style:parent-style-name="Percentuale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5.107708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licazion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SOCIETA'<text:s/>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string" table:style-name="ce9">
            <text:p>%<text:s text:c="7"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Partecipazioni Controllate e Collegate(Spa Scpa)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5">
            <text:p>Porto Antico Spa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perdita</text:p>
          </table:table-cell>
          <table:table-cell office:value-type="percentage" office:value="0.43444444444444447" table:style-name="ce10">
            <text:p>43,444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eroporto di Genova Spa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0.25" table:style-name="ce10">
            <text:p>25,0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Gestione Mercato Ortofrutticolo Scpa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le</text:p>
          </table:table-cell>
          <table:table-cell office:value-type="string" table:style-name="ce3">
            <text:p>utile</text:p>
          </table:table-cell>
          <table:table-cell office:value-type="percentage" office:value="0.25" table:style-name="ce10">
            <text:p>25,000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Partecipazioni Controllate e Collegate (Srl Scrl)</text:p>
          </table:table-cell>
          <table:table-cell table:number-columns-repeated="3" table:style-name="ce3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Consorzio Osservatorio Ligure Marino pesca ambiente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0.60192000000000001" table:style-name="ce10">
            <text:p>60,192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ARGE Cooperativa Artigiana Garanzia Provincia Genova</text:p>
          </table:table-cell>
          <table:table-cell office:value-type="string" table:style-name="ce8">
            <text:p>perdita</text:p>
          </table:table-cell>
          <table:table-cell office:value-type="string" table:style-name="ce8">
            <text:p>perdita</text:p>
          </table:table-cell>
          <table:table-cell office:value-type="string" table:style-name="ce3">
            <text:p>perdita</text:p>
          </table:table-cell>
          <table:table-cell office:value-type="percentage" office:value="0.22822243808861994" table:style-name="ce10">
            <text:p>22,822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enzia di sviluppo gal genovese s.r.l.<text:s text:c="7"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0.31792980077999133" table:style-name="ce10">
            <text:p>31,793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ltre <text:s/>Partecipazioni (spa Scpa)</text:p>
          </table:table-cell>
          <table:table-cell table:number-columns-repeated="3"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5">
            <text:p>FILSE Spa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3.7100013372325283E-2" table:style-name="ce10">
            <text:p>3,710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strada Fiori Spa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1.4662215384615384E-2" table:style-name="ce10">
            <text:p>1,466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trada Ligure Toscana <text:s text:c="2"/>SALT <text:s/>Spa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5.7937500000000003E-3" table:style-name="ce10">
            <text:p>0,579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ra Internazionale di Genova Spa</text:p>
          </table:table-cell>
          <table:table-cell office:value-type="string" table:style-name="ce8">
            <text:p>perdita</text:p>
          </table:table-cell>
          <table:table-cell office:value-type="string" table:style-name="ce8">
            <text:p>perdita</text:p>
          </table:table-cell>
          <table:table-cell office:value-type="string" table:style-name="ce3">
            <text:p>perdita</text:p>
          </table:table-cell>
          <table:table-cell office:value-type="percentage" office:value="0.17244278560456699" table:style-name="ce10">
            <text:p>17,244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 Holding Spa</text:p>
          </table:table-cell>
          <table:table-cell office:value-type="string" table:style-name="ce20">
            <text:p>utile</text:p>
          </table:table-cell>
          <table:table-cell office:value-type="string" table:style-name="ce20">
            <text:p>utile</text:p>
          </table:table-cell>
          <table:table-cell office:value-type="string" table:style-name="ce20">
            <text:p>utile</text:p>
          </table:table-cell>
          <table:table-cell office:value-type="percentage" office:value="1.7319999999999999E-2" table:style-name="ce10">
            <text:p>1,732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focamere <text:s text:c="2"/>Spa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1.5544385964912279E-2" table:style-name="ce10">
            <text:p>1,554%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frastrutture Recupero Energia Agenzia Regionale Ligure IRE Spa</text:p>
          </table:table-cell>
          <table:table-cell table:number-columns-repeated="2" table:style-name="ce8"/>
          <table:table-cell table:style-name="ce3"/>
          <table:table-cell office:value-type="percentage" office:value="5.0800000000000003E-3" table:style-name="ce10">
            <text:p>0,508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viluppo Genova Spa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0.1" table:style-name="ce10">
            <text:p>10,0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gurcapital Spa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1.2636363636363637E-2" table:style-name="ce10">
            <text:p>1,264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guria International <text:s/>S.c.p.a.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0.12" table:style-name="ce10">
            <text:p>12,0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IT Sistemi Integrati Intelligenti S.c.p.a.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0.04" table:style-name="ce10">
            <text:p>4,000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te Fidi Liguria S.c.p.a.<text:s text:c="2"/></text:p>
          </table:table-cell>
          <table:table-cell office:value-type="string" table:style-name="ce8">
            <text:p>perdita</text:p>
          </table:table-cell>
          <table:table-cell office:value-type="string" table:style-name="ce8">
            <text:p>perdita</text:p>
          </table:table-cell>
          <table:table-cell office:value-type="string" table:style-name="ce3">
            <text:p>perdite</text:p>
          </table:table-cell>
          <table:table-cell office:value-type="percentage" office:value="2.0000000000000002E-5" table:style-name="ce10">
            <text:p>0,002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cnoservicecamere Scpa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1.0638989916910613E-2" table:style-name="ce10">
            <text:p>1,064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SNART Ist. Naz. Ricerche Turistiche Scpa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1.9111323459149545E-3" table:style-name="ce10">
            <text:p>0,191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re <text:s/>Partecipazioni (Srl Scrl)</text:p>
          </table:table-cell>
          <table:table-cell table:number-columns-repeated="3"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5">
            <text:p>Promoprovincia Genova <text:s/>Srl <text:s/>in liquidazione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perdita</text:p>
          </table:table-cell>
          <table:table-cell office:value-type="string" table:style-name="ce3">
            <text:p>perdita</text:p>
          </table:table-cell>
          <table:table-cell office:value-type="percentage" office:value="0.13245278899683441" table:style-name="ce10">
            <text:p>13,24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ie euro cin gruppo interesse economico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pareggio</text:p>
          </table:table-cell>
          <table:table-cell office:value-type="string" table:style-name="ce3">
            <text:p>pareggio</text:p>
          </table:table-cell>
          <table:table-cell office:value-type="percentage" office:value="4.5650000000000003E-2" table:style-name="ce10">
            <text:p>4,56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tecamere <text:s text:c="2"/>S.c. a r.l. in liquidazione</text:p>
          </table:table-cell>
          <table:table-cell office:value-type="string" table:style-name="ce8">
            <text:p>perdita</text:p>
          </table:table-cell>
          <table:table-cell office:value-type="string" table:style-name="ce8">
            <text:p>perdita</text:p>
          </table:table-cell>
          <table:table-cell office:value-type="string" table:style-name="ce3">
            <text:p>perdita</text:p>
          </table:table-cell>
          <table:table-cell office:value-type="percentage" office:value="1.01E-3" table:style-name="ce10">
            <text:p>0,101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mis Scuola Formazione Pubblica Amministrazione <text:s text:c="3"/>Srl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perdita</text:p>
          </table:table-cell>
          <table:table-cell office:value-type="string" table:style-name="ce3">
            <text:p>perdita</text:p>
          </table:table-cell>
          <table:table-cell office:value-type="percentage" office:value="0.12533333333333332" table:style-name="ce10">
            <text:p>12,533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ituto Superiore Studi Tecnologia Informazione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6.6669999999999993E-2" table:style-name="ce10">
            <text:p>6,667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stema Camerale Servizi Srl</text:p>
          </table:table-cell>
          <table:table-cell table:number-columns-repeated="2" table:style-name="ce8"/>
          <table:table-cell office:value-type="string" table:style-name="ce3">
            <text:p>utile</text:p>
          </table:table-cell>
          <table:table-cell office:value-type="percentage" office:value="2.5999999999999999E-3" table:style-name="ce10">
            <text:p>0,26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cerved Srl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5.0000000000000001E-3" table:style-name="ce10">
            <text:p>0,500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T.L. del Genovesato soc. cons. a r.l.<text:s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0.10093896713615023" table:style-name="ce10">
            <text:p>10,094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T.L. Terre di Portofino soc. cons. a r.l.<text:s/></text:p>
          </table:table-cell>
          <table:table-cell office:value-type="string" table:style-name="ce8">
            <text:p>pareggio</text:p>
          </table:table-cell>
          <table:table-cell office:value-type="string" table:style-name="ce8">
            <text:p>pareggio</text:p>
          </table:table-cell>
          <table:table-cell office:value-type="string" table:style-name="ce3">
            <text:p>utile</text:p>
          </table:table-cell>
          <table:table-cell office:value-type="percentage" office:value="0.10933940774487472" table:style-name="ce10">
            <text:p>10,934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ntec Scrl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5.3493090660144457E-3" table:style-name="ce10">
            <text:p>0,535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niontrasporti Soc Cons a rl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5.607725218311109E-2" table:style-name="ce10">
            <text:p>5,608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b Camere Srl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9.3266666666666671E-3" table:style-name="ce10">
            <text:p>0,933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C Outsourcing S.c.r.l.<text:s text:c="2"/></text:p>
          </table:table-cell>
          <table:table-cell office:value-type="string" table:style-name="ce8">
            <text:p>utile</text:p>
          </table:table-cell>
          <table:table-cell office:value-type="string" table:style-name="ce8">
            <text:p>utile</text:p>
          </table:table-cell>
          <table:table-cell office:value-type="string" table:style-name="ce3">
            <text:p>utile</text:p>
          </table:table-cell>
          <table:table-cell office:value-type="percentage" office:value="9.3266666666666671E-3" table:style-name="ce10">
            <text:p>0,933%</text:p>
          </table:table-cell>
          <table:table-cell table:number-columns-repeated="16379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476" table:style-name="ro3">
          <table:table-cell table:number-columns-repeated="4"/>
          <table:table-cell table:number-columns-repeated="16380" table:style-name="ce1"/>
        </table:table-row>
        <table:table-row table:number-rows-repeated="1048052" table:style-name="ro3">
          <table:table-cell table:number-columns-repeated="16384"/>
        </table:table-row>
      </table:table>
      <table:table table:name="Note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Infrastrutture Recupero Energia Agenzia Regionale Ligure IRE Spa</text:p>
          </table:table-cell>
          <table:table-cell table:number-columns-repeated="2" table:style-name="ce14"/>
          <table:table-cell table:style-name="ce15"/>
          <table:table-cell office:value-type="percentage" office:value="5.0800000000000003E-3" table:style-name="ce16">
            <text:p>0,508%</text:p>
          </table:table-cell>
          <table:table-cell office:value-type="string" table:style-name="ce19">
            <text:p>costituita a giugno 2014 -invece di ARRED quindi manca bilancio 2013</text:p>
          </table:table-cell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13">
            <text:p>Sistema Camerale Servizi Srl</text:p>
          </table:table-cell>
          <table:table-cell table:number-columns-repeated="2" table:style-name="ce14"/>
          <table:table-cell office:value-type="string" table:style-name="ce17">
            <text:p>utile</text:p>
          </table:table-cell>
          <table:table-cell office:value-type="percentage" office:value="2.5999999999999999E-3" table:style-name="ce18">
            <text:p>0,260%</text:p>
          </table:table-cell>
          <table:table-cell office:value-type="string" table:style-name="ce19">
            <text:p>Invece di Universitas e Mondimpresa</text:p>
          </table:table-cell>
          <table:table-cell table:number-columns-repeated="3" table:style-name="ce19"/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rari Franca</meta:initial-creator>
    <dc:creator>Modestini Angela</dc:creator>
    <meta:creation-date>2015-05-12T07:38:40Z</meta:creation-date>
    <dc:date>2015-05-14T15:33:15Z</dc:date>
    <meta:print-date>2015-05-12T09:04:21Z</meta:print-date>
  </office:meta>
</office:document-meta>
</file>